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language-asian="ja" style:country-asian="JP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language-asian="ja" style:country-asian="JP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language-asian="ja" style:country-asian="JP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language-asian="ja" style:country-asian="JP" style:font-size-complex="18pt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language-asian="ja" style:country-asian="JP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language-asian="ja" style:country-asian="JP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style:font-size-asian="14pt" style:language-asian="ja" style:country-asian="JP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language-asian="ja" style:country-asian="JP" style:font-size-complex="12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領収書</text:p>
      <text:p text:style-name="P6">発行No.　　　　　　　　　　</text:p>
      <text:p text:style-name="P5">発行日　　　　　　　　　　　　</text:p>
      <text:p text:style-name="P2"/>
      <text:p text:style-name="P3">　　　　　　　　　　　　　　　　　　　　<text:span text:style-name="T1">御中</text:span></text:p>
      <text:p text:style-name="P3"><text:span text:style-name="T1"/></text:p>
      <text:p text:style-name="P4"><text:span text:style-name="T1">金額　</text:span>￥　　　　　　　　　　　　　　　　　　　（税込）</text:p>
      <text:p text:style-name="P7">但し、○○代として</text:p>
      <text:p text:style-name="P7">上記、まさに領収いたしました。</text:p>
      <text:p text:style-name="P8"><text:span text:style-name="T1">　　　　　　　　　　　　内　　　　訳</text:span>　　　　　　　　　　　　　　　　　　　　　　　　<text:span text:style-name="T1">　　　　　　　　　　　　　　　　　　　　　　株式会社○○　　　　　　　　　　　　　</text:span></text:p>
      <text:p text:style-name="P8"><text:span text:style-name="T1">税抜金額</text:span>　　　　　　　　　　　　　　　　　　　　　　　　　<text:span text:style-name="T1">　　　　　　　　　　　　　　　　　　　　　　〒123-4567</text:span></text:p>
      <text:p text:style-name="P8"><text:span text:style-name="T1">消費税等</text:span>　　　　　　　　　　　　　　　　　　　　　　　　　<text:span text:style-name="T1">　　　　　　　　　　　　　　　　　東京都豊島区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3S</meta:editing-duration>
    <meta:editing-cycles>3</meta:editing-cycles>
    <meta:generator>OpenOffice/4.1.0$Win32 OpenOffice.org_project/410m18$Build-9764</meta:generator>
    <dc:date>2020-05-12T16:56:56.74</dc:date>
    <meta:document-statistic meta:table-count="0" meta:image-count="0" meta:object-count="0" meta:page-count="1" meta:paragraph-count="10" meta:word-count="68" meta:character-count="303"/>
    <meta:user-defined meta:name="Info 1"/>
    <meta:user-defined meta:name="Info 2"/>
    <meta:user-defined meta:name="Info 3"/>
    <meta:user-defined meta:name="Info 4"/>
  </office:meta>
</office:document-meta>
</file>